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2cm" fo:margin-left="0.6cm" table:align="left" style:may-break-between-rows="false" style:writing-mode="lr-tb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7.283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6cm" fo:margin-left="0.621cm" table:align="left" style:writing-mode="lr-tb"/>
    </style:style>
    <style:style style:name="Tableau2.A" style:family="table-column">
      <style:table-column-properties style:column-width="12.409cm"/>
    </style:style>
    <style:style style:name="Tableau2.B" style:family="table-column">
      <style:table-column-properties style:column-width="7.251cm"/>
    </style:style>
    <style:style style:name="Tableau2.1" style:family="table-row">
      <style:table-row-properties style:row-height="2.09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1.402cm" fo:text-align="justify" style:justify-single-word="false" fo:text-indent="0cm" style:auto-text-indent="false"/>
    </style:style>
    <style:style style:name="P7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8" style:family="paragraph" style:parent-style-name="Table_20_Contents">
      <style:paragraph-properties style:snap-to-layout-grid="false"/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9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" style:text-underline-style="none" fo:font-weight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able_20_Contents">
      <style:paragraph-properties fo:margin-top="0.101cm" fo:margin-bottom="0.101cm" loext:contextual-spacing="false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/>
    </style:style>
    <style:style style:name="P13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8c48c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bc304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officeooo:rsid="001bc304"/>
    </style:style>
    <style:style style:name="T7" style:family="text">
      <style:text-properties officeooo:rsid="001c0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Mandat en vue du dépôt de plusieurs candidatures</text:p>
      <text:p text:style-name="P1"/>
      <text:p text:style-name="P16">Élection municipale partielle de la commune d<text:span text:style-name="T7">e JALESCHES</text:span></text:p>
      <text:p text:style-name="P2"/>
      <text:p text:style-name="P2"/>
      <text:p text:style-name="P3"><text:span text:style-name="T4">Nous déclarons sur l’honneur mandater la personne ci-dessous désignée, aux fins qu’elle dépose auprès des services préfectoraux le dossier de nos déclarations de candidature à l'élection municipale partielle, dont les scrutins sont prévus </text:span><text:span text:style-name="T1">les </text:span><text:span text:style-name="T2">6 et 13 </text:span><text:span text:style-name="T3">novembre </text:span><text:span text:style-name="T2">2022.</text:span></text:p>
      <text:p text:style-name="P2"><text:tab/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adre réservé au mandataire (le déposant) :</text:p>
            <text:p text:style-name="P9"/>
            <text:p text:style-name="P12">Nom : </text:p>
            <text:p text:style-name="P12">Prénom : </text:p>
            <text:p text:style-name="P11"><text:span text:style-name="T4">Né(e) le : </text:span><text:span text:style-name="T5"><text:s text:c="39"/>à : </text:span></text:p>
            <text:p text:style-name="P13"/>
          </table:table-cell>
          <table:table-cell table:style-name="Tableau1.B1" office:value-type="string">
            <text:p text:style-name="P8"/>
            <text:p text:style-name="P10">Signature du mandataire :</text:p>
          </table:table-cell>
        </table:table-row>
      </table:table>
      <text:p text:style-name="P4"/>
      <text:p text:style-name="P6"><text:span text:style-name="T4"><text:tab/></text:span><text:span text:style-name="T1">MANDANTS (les candidats) :</text:span></text:p>
      <text:p text:style-name="P5"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1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6:27:15.78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2" meta:paragraph-count="125" meta:word-count="269" meta:character-count="1377" meta:non-whitespace-character-count="1123"/>
  </office:meta>
</office:document-meta>
</file>